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8.264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 draw:fill-color="#ffffff"/>
      <style:text-properties fo:font-size="24pt" fo:font-weight="bold" style:font-size-asian="24pt" style:font-size-complex="24pt"/>
    </style:style>
    <style:style style:name="P2" style:family="paragraph">
      <loext:graphic-properties draw:fill-color="#ffffff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0.5cm" svg:height="11.346cm" svg:x="4.5cm" svg:y="4cm">
          <draw:text-box>
            <text:p><text:span text:style-name="T1">Ziel: </text:span></text:p>
            <text:p/>
            <text:p><text:span text:style-name="T2">Das Auto soll an der Front mit einem Ultraschallsensor versehen werden, so dass es solange vorwärts fährt, bis ein Hindernis erkannt wird. Dann soll es zunächst anhalten.</text:span></text:p>
            <text:p><text:span text:style-name="T2"/></text:p>
            <text:p><text:span text:style-name="T1">Methode:</text:span></text:p>
            <text:p><text:span text:style-name="T2"/></text:p>
            <text:p><text:span text:style-name="T2">Arbeitspakete am Kanban-Board. </text:span></text:p>
            <text:p><text:span text:style-name="T2">Schrittweise Überlegung und Umsetzung der einzelnen Schritte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3" draw:text-style-name="P1" draw:layer="layout" svg:width="26.5cm" svg:height="11.346cm" svg:x="1cm" svg:y="2cm">
          <draw:text-box>
            <text:p><text:span text:style-name="T1">Aufgaben: </text:span></text:p>
            <text:p/>
            <text:list text:style-name="L1">
              <text:list-item>
                <text:p><text:span text:style-name="T2">Melde dich an der QG-Wolke (</text:span><text:span text:style-name="T2"><text:a xlink:href="https://wolke.qg-moessingen.de/" xlink:type="simple">https://wolke.qg-moessingen.de</text:a></text:span><text:span text:style-name="T2">) an und erstelle ein Kanban-Board für das Auto-Projekt („Deck“). Teile das Board mit deinem Gruppenpartner. Überprüfe, ob das geklappt hat.</text:span></text:p>
                <text:p><text:span text:style-name="T2"/></text:p>
              </text:list-item>
              <text:list-item>
                <text:p><text:span text:style-name="T2">Legt eine Liste „Vorarbeiten“ an und überlegt euch, welche „Arbeitspakete“ notwendig sein könnten, um das Projekt umzusetzen.</text:span></text:p>
                <text:p><text:span text:style-name="T2"/></text:p>
              </text:list-item>
              <text:list-item>
                <text:p><text:span text:style-name="T2">Beginnt mit der Bearbeitung der Arbeitspakete.</text:span></text:p>
              </text:list-item>
            </text:list>
          </draw:text-box>
        </draw:frame>
        <presentation:notes draw:style-name="dp1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9-26T16:54:17.816130111</meta:creation-date>
    <dc:date>2022-09-26T17:01:16.848681184</dc:date>
    <meta:editing-duration>PT7M</meta:editing-duration>
    <meta:editing-cycles>1</meta:editing-cycles>
    <meta:document-statistic meta:object-count="27"/>
    <meta:generator>LibreOffice/7.3.5.2$Linux_X86_64 LibreOffice_project/30$Build-2</meta:generator>
  </office:meta>
</office:document-meta>
</file>