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Times New Roman" fo:font-size="12pt" fo:font-weight="normal" style:font-size-asian="12pt" style:font-weight-asian="normal" style:font-name-complex="Tahoma" style:font-size-complex="12pt" style:font-weight-complex="normal"/>
    </style:style>
    <style:style style:name="P2" style:family="paragraph" style:parent-style-name="Standard">
      <style:paragraph-properties fo:line-height="150%" fo:text-align="start" style:justify-single-word="false"/>
      <style:text-properties style:font-name="Times New Roman" fo:font-size="12pt" officeooo:rsid="001f1473" style:font-size-asian="12pt" style:font-size-complex="12pt"/>
    </style:style>
    <style:style style:name="P3" style:family="paragraph" style:parent-style-name="Standard">
      <style:paragraph-properties fo:line-height="150%" fo:text-align="start" style:justify-single-word="false"/>
      <style:text-properties style:font-name="Times New Roman" fo:font-size="12pt" fo:font-weight="bold" officeooo:rsid="002985c8" officeooo:paragraph-rsid="002985c8" style:font-size-asian="12pt" style:font-weight-asian="bold" style:font-size-complex="12pt" style:font-weight-complex="bold"/>
    </style:style>
    <style:style style:name="P4" style:family="paragraph" style:parent-style-name="Text_20_body">
      <style:paragraph-properties fo:text-align="start" style:justify-single-word="false"/>
      <style:text-properties style:font-name="Times New Roman" fo:font-size="12pt" officeooo:rsid="001f1473" officeooo:paragraph-rsid="002985c8" style:font-size-asian="12pt" style:font-size-complex="12pt"/>
    </style:style>
    <style:style style:name="P5" style:family="paragraph" style:parent-style-name="Text_20_body" style:list-style-name="L2">
      <style:paragraph-properties fo:line-height="150%" fo:text-align="start" style:justify-single-word="false"/>
      <style:text-properties style:font-name="Times New Roman" fo:font-size="12pt" officeooo:paragraph-rsid="002985c8" style:font-size-asian="12pt" style:font-size-complex="12pt"/>
    </style:style>
    <style:style style:name="P6" style:family="paragraph" style:parent-style-name="Heading">
      <style:paragraph-properties fo:text-align="start" style:justify-single-word="false"/>
      <style:text-properties style:font-name="Times New Roman" fo:font-size="12pt" officeooo:rsid="001f1473" officeooo:paragraph-rsid="002985c8" style:font-size-asian="12pt" style:font-size-complex="12pt"/>
    </style:style>
    <style:style style:name="P7" style:family="paragraph" style:parent-style-name="Heading" style:list-style-name="L2">
      <style:paragraph-properties fo:line-height="150%" fo:text-align="start" style:justify-single-word="false"/>
      <style:text-properties style:font-name="Times New Roman" fo:font-size="12pt" officeooo:rsid="001f1473" officeooo:paragraph-rsid="002985c8" style:font-size-asian="12pt" style:font-size-complex="12pt"/>
    </style:style>
    <style:style style:name="P8" style:family="paragraph" style:parent-style-name="Heading" style:list-style-name="L2">
      <style:paragraph-properties fo:line-height="150%" fo:text-align="start" style:justify-single-word="false"/>
      <style:text-properties style:font-name="Times New Roman" fo:font-size="12pt" officeooo:rsid="002985c8" officeooo:paragraph-rsid="002985c8" style:font-size-asian="12pt" style:font-size-complex="12pt"/>
    </style:style>
    <style:style style:name="P9" style:family="paragraph" style:parent-style-name="Heading">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Heading" style:master-page-name="Standard">
      <style:paragraph-properties fo:text-align="center" style:justify-single-word="false" style:page-number="auto"/>
      <style:text-properties fo:color="#000000" style:font-name="Times New Roman" fo:font-size="12pt" officeooo:rsid="001f1473" officeooo:paragraph-rsid="002985c8" style:font-size-asian="12pt" style:font-size-complex="12pt"/>
    </style:style>
    <style:style style:name="T1" style:family="text">
      <style:text-properties officeooo:rsid="001fc663"/>
    </style:style>
    <style:style style:name="T2" style:family="text">
      <style:text-properties style:font-name-complex="Tahoma"/>
    </style:style>
    <style:style style:name="T3" style:family="text">
      <style:text-properties officeooo:rsid="001fc663" style:font-name-complex="Tahoma"/>
    </style:style>
    <style:style style:name="T4" style:family="text">
      <style:text-properties officeooo:rsid="002985c8" style:font-name-complex="Tahoma"/>
    </style:style>
    <style:style style:name="T5" style:family="text">
      <style:text-properties fo:font-weight="normal" style:font-weight-asian="normal" style:font-weight-complex="normal"/>
    </style:style>
    <style:style style:name="T6" style:family="text">
      <style:text-properties fo:font-weight="normal" officeooo:rsid="002985c8" style:font-weight-asian="normal" style:font-weight-complex="normal"/>
    </style:style>
    <style:style style:name="T7" style:family="text">
      <style:text-properties fo:font-weight="normal" officeooo:rsid="002736ca" style:font-weight-asian="normal" style:font-weight-complex="normal"/>
    </style:style>
    <style:style style:name="T8" style:family="text">
      <style:text-properties fo:font-weight="normal" officeooo:rsid="001f2c9d" style:font-weight-asian="normal" style:font-weight-complex="normal"/>
    </style:style>
    <style:style style:name="T9" style:family="text">
      <style:text-properties fo:font-weight="normal" officeooo:rsid="002a9165" style:font-weight-asian="normal" style:font-weight-complex="normal"/>
    </style:style>
    <style:style style:name="T10" style:family="text">
      <style:text-properties fo:font-weight="bold" officeooo:rsid="002736ca" style:font-weight-asian="bold" style:font-weight-complex="bold"/>
    </style:style>
    <style:style style:name="T11" style:family="text">
      <style:text-properties fo:font-weight="bold" officeooo:rsid="002985c8" style:font-weight-asian="bold" style:font-weight-complex="bold"/>
    </style:style>
    <style:style style:name="T12" style:family="text">
      <style:text-properties fo:font-style="italic" fo:font-weight="bold" officeooo:rsid="002736ca" style:font-style-asian="italic" style:font-weight-asian="bold" style:font-style-complex="italic" style:font-weight-complex="bold"/>
    </style:style>
    <style:style style:name="T13" style:family="text">
      <style:text-properties fo:font-style="italic" fo:font-weight="bold" officeooo:rsid="002985c8"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2736ca" style:font-style-asian="italic" style:font-weight-asian="normal" style:font-style-complex="italic" style:font-weight-complex="normal"/>
    </style:style>
    <style:style style:name="T16" style:family="text">
      <style:text-properties fo:font-style="italic" fo:font-weight="normal" officeooo:rsid="002985c8" style:font-style-asian="italic" style:font-weight-asian="normal" style:font-style-complex="italic" style:font-weight-complex="normal"/>
    </style:style>
    <style:style style:name="T17" style:family="text">
      <style:text-properties fo:font-style="normal" fo:font-weight="normal" officeooo:rsid="002736ca" style:font-style-asian="normal" style:font-weight-asian="normal" style:font-style-complex="normal" style:font-weight-complex="normal"/>
    </style:style>
    <style:style style:name="T18" style:family="text">
      <style:text-properties fo:font-style="normal" fo:font-weight="normal" officeooo:rsid="002985c8" style:font-style-asian="normal" style:font-weight-asian="normal" style:font-style-complex="normal" style:font-weight-complex="normal"/>
    </style:style>
    <style:style style:name="T19" style:family="text">
      <style:text-properties fo:font-style="normal" fo:font-weight="bold" officeooo:rsid="002736ca" style:font-style-asian="normal" style:font-weight-asian="bold" style:font-style-complex="normal" style:font-weight-complex="bold"/>
    </style:style>
    <style:style style:name="T20" style:family="text">
      <style:text-properties fo:font-style="normal" fo:font-weight="bold" officeooo:rsid="002985c8"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ma: Texte formatieren und übersichtlich gestalten</text:p>
      <text:p text:style-name="P6"><text:span text:style-name="T6"/></text:p>
      <text:p text:style-name="P4"><text:span text:style-name="T6"/></text:p>
      <text:p text:style-name="P9"><text:span text:style-name="T1">Rezept oder Backanleitung für einen f</text:span>eine<text:span text:style-name="T1">n</text:span> Marmorkuchen</text:p>
      <text:p text:style-name="P1">Um einen leckeren Marmorkuchen zu backen, sollten die Zutaten alle Zimmertemperatur haben, darum müssen sie rechtzeitig bereit gestellt werden. Man beginnt mit 300g weicher Butter, die in einer Rührschüssel schaumig geschlagen werden. Dann gibt man 200g Zucker dazu und schlägt alles mit dem Handmixer, bis die Masse fast weiß ist und sich der Zucker aufgelöst hat. In diese Masse gibt man nun 4 bis 5 Eigelb. Die Eigelbe und die Butter-Zucker-Mischung werden aufgeschlagen, bis die Masse dick und goldgelb ist. Vorsichtig siebt man 300g Mehl über diese Masse und rührt sie unter. Das Mehl wird nur kurz untergemengt und der Teig nicht mehr lange geschlagen, sonst wird der Kuchen später zäh. Danach das Eiweiß zu sehr steifem Eischnee schlagen, wenn es fast fest ist, weitere 100g Zucker einrieseln lassen. Den Eischnee mit einem Holzlöffel behutsam unter die Masse heben, damit ein lockerer, luftiger Teig entsteht. Jetzt ist des Zeit, den Teig zu teilen und unter die Hälfte der Teigmenge drei Esslöffel Kakao und 1 bis 2 Esslöffel Milch zu mischen. </text:p>
      <text:p text:style-name="P1">Zunächst die helle Teigportion in eine gebutterte, mit Mehl ausgestreute Napfkuchenform füllen. Dann die dunkle Teigmenge darauf geben. Mit einer Gabel von oben nach unten kreisend beides miteinander vermischen, damit ein Marmormuster entsteht und die Form bei 180 bis 200 Grad in den vorgeheizten Backofen stellen. Nach ungefähr 50 Minuten eine erste Stäbchenprobe machen um herauszufinden, ob der Kuchen bereits gar ist. Dazu wird ein Holzstäbchen in die Mitte des Kuchens gesteckt; bleiben Teigreste daran kleben, braucht der Kuchen noch ein paar Minuten. Wenn das Stäbchen sauber bleibt, den Kuchen herausholen und abkühlen lassen. Nach Belieben mit Puderzucker oder Schokoglasur verzieren. </text:p>
      <text:p text:style-name="P2"/>
      <text:p text:style-name="P3">Aufgaben:</text:p>
      <text:list xml:id="list5109671437369692316" text:style-name="L2">
        <text:list-item>
          <text:p text:style-name="P7"><text:span text:style-name="T7">Stelle dem Rezept die Überschrift </text:span><text:span text:style-name="T17">„Zutaten</text:span><text:span text:style-name="T18">liste“</text:span><text:span text:style-name="T17"> </text:span><text:span text:style-name="T7">voran!</text:span></text:p>
        </text:list-item>
        <text:list-item>
          <text:p text:style-name="P8"><text:span text:style-name="T8">F</text:span><text:span text:style-name="T5">ormatiere nur die Zutaten </text:span><text:span text:style-name="T14">kursiv.</text:span></text:p>
        </text:list-item>
        <text:list-item>
          <text:p text:style-name="P7"><text:span text:style-name="T8">Kopiere die Zutaten aus dem Rezept und stelle sie dem Rezept in einer Zutatenliste voran, </text:span><text:span text:style-name="T9">damit man die Zutaten in der richtigen Menge kaufen kann.</text:span><text:span text:style-name="T8"> </text:span><text:span text:style-name="T6">Achte darauf, dass die Zutaten grammatikalisch korrekt in der Liste stehen!</text:span></text:p>
        </text:list-item>
        <text:list-item>
          <text:p text:style-name="P5"><text:span text:style-name="T1">Formatiere die Zutatenliste in einer Punktaufzählung!</text:span></text:p>
        </text:list-item>
        <text:list-item>
          <text:p text:style-name="P5"><text:span text:style-name="T3">Stelle </text:span><text:span text:style-name="T2">die </text:span><text:span text:style-name="T4">einzelnen </text:span><text:span text:style-name="T2">Arbeitsschritte </text:span><text:span text:style-name="T4">der Backanleitung </text:span><text:span text:style-name="T2">übersichtlicher </text:span><text:span text:style-name="T3">dar! </text:span><text:span text:style-name="T4">Dafür gibt es mehrere Möglichkeit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150%"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2cm" fo:margin-left="2.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fgabe I, 1: </dc:title>
    <meta:initial-creator>Andrea Ströbele</meta:initial-creator>
    <meta:creation-date>2013-11-29T11:07:00</meta:creation-date>
    <dc:date>2016-02-03T15:50:02.555520922</dc:date>
    <meta:print-date>2013-11-29T11:07:00</meta:print-date>
    <meta:editing-cycles>14</meta:editing-cycles>
    <meta:generator>LibreOffice/5.0.2.2$Linux_x86 LibreOffice_project/00m0$Build-2</meta:generator>
    <meta:editing-duration>PT42M5S</meta:editing-duration>
    <meta:document-statistic meta:table-count="0" meta:image-count="0" meta:object-count="0" meta:page-count="1" meta:paragraph-count="10" meta:word-count="357" meta:character-count="2351" meta:non-whitespace-character-count="2007"/>
  </office:meta>
</office:document-meta>
</file>