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OpenSymbol" svg:font-family="OpenSymbol" style:font-charset="x-symbol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 style:list-style-name="L1">
      <style:paragraph-properties>
        <style:tab-stops>
          <style:tab-stop style:position="0.751cm"/>
        </style:tab-stops>
      </style:paragraph-properties>
      <style:text-properties style:font-name="Arial" officeooo:paragraph-rsid="000cdfe3"/>
    </style:style>
    <style:style style:name="P2" style:family="paragraph" style:parent-style-name="Frame_20_contents" style:list-style-name="L1">
      <style:paragraph-properties fo:margin-top="0cm" fo:margin-bottom="0.25cm" loext:contextual-spacing="false">
        <style:tab-stops>
          <style:tab-stop style:position="0.751cm"/>
        </style:tab-stops>
      </style:paragraph-properties>
      <style:text-properties style:font-name="Arial" officeooo:paragraph-rsid="000cdfe3"/>
    </style:style>
    <style:style style:name="P3" style:family="paragraph" style:parent-style-name="Heading_20_1">
      <style:paragraph-properties fo:margin-top="0.42cm" fo:margin-bottom="0.51cm" loext:contextual-spacing="false"/>
      <style:text-properties style:font-name="Arial"/>
    </style:style>
    <style:style style:name="P4" style:family="paragraph" style:parent-style-name="Heading_20_3">
      <style:text-properties style:font-name="Arial"/>
    </style:style>
    <style:style style:name="P5" style:family="paragraph" style:parent-style-name="Standard">
      <style:text-properties style:font-name="Arial"/>
    </style:style>
    <style:style style:name="P6" style:family="paragraph" style:parent-style-name="Standard">
      <style:paragraph-properties fo:margin-top="0cm" fo:margin-bottom="0.499cm" loext:contextual-spacing="false"/>
      <style:text-properties style:font-name="Arial" officeooo:rsid="0008900d" officeooo:paragraph-rsid="0008900d"/>
    </style:style>
    <style:style style:name="P7" style:family="paragraph" style:parent-style-name="Standard">
      <style:paragraph-properties fo:margin-top="0cm" fo:margin-bottom="0.499cm" loext:contextual-spacing="false"/>
      <style:text-properties style:font-name="Arial" officeooo:paragraph-rsid="0008900d"/>
    </style:style>
    <style:style style:name="P8" style:family="paragraph" style:parent-style-name="Standard">
      <style:paragraph-properties fo:margin-top="0cm" fo:margin-bottom="1.199cm" loext:contextual-spacing="false"/>
      <style:text-properties style:font-name="Arial"/>
    </style:style>
    <style:style style:name="P9" style:family="paragraph" style:parent-style-name="Text_20_body" style:list-style-name="L1"/>
    <style:style style:name="T1" style:family="text">
      <style:text-properties officeooo:rsid="0009b01e"/>
    </style:style>
    <style:style style:name="T2" style:family="text">
      <style:text-properties officeooo:rsid="000c0edb"/>
    </style:style>
    <style:style style:name="T3" style:family="text">
      <style:text-properties style:font-name="Arial"/>
    </style:style>
    <style:style style:name="T4" style:family="text">
      <style:text-properties officeooo:rsid="0008900d"/>
    </style:style>
    <style:style style:name="T5" style:family="text">
      <style:text-properties style:font-name="Times New Roman" style:font-name-complex="Times New Roman1"/>
    </style:style>
    <style:style style:name="T6" style:family="text">
      <style:text-properties style:font-name-complex="Times New Roman1"/>
    </style:style>
    <style:style style:name="T7" style:family="text">
      <style:text-properties officeooo:rsid="000cdfe3" style:font-name-complex="Times New Roman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1">Beiblatt zur GFS</text:h>
      <text:p text:style-name="P7"><text:span text:style-name="T4">Name:<text:tab/><text:tab/></text:span></text:p>
      <text:p text:style-name="P6">Thema:<text:tab/></text:p>
      <text:p text:style-name="P6">Lehrkraft:<text:tab/></text:p>
      <text:h text:style-name="Heading_20_2" text:outline-level="2">Erklärung</text:h>
      <text:p text:style-name="P5">Ich versichere, dass ich die vorliegende Arbeit selbst<text:span text:style-name="T1">st</text:span>ändig und nur mit den</text:p>
      <text:p text:style-name="P5">angegebenen Hilfsmitteln angefertigt habe und dass ich alle Stellen, die dem</text:p>
      <text:p text:style-name="P5">Wortlaut oder dem Sinne nach anderen Werken entnommen sind, durch Angaben</text:p>
      <text:p text:style-name="P5">der Quellen als Zitate oder Entlehnungen kenntlich gemacht habe.</text:p>
      <text:p text:style-name="P8"/>
      <text:p text:style-name="P5">_______________________<text:tab/><text:tab/><text:tab/><text:tab/>________________________________</text:p>
      <text:p text:style-name="P5"><text:tab/>Ort, Datum<text:tab/><text:tab/><text:tab/><text:tab/><text:tab/><text:tab/><text:span text:style-name="T2">E</text:span>igenhändige Unterschrift</text:p>
      <text:p text:style-name="P5"/>
      <text:h text:style-name="P4" text:outline-level="3">Verwendete Quellen</text:h>
      <text:list xml:id="list1484476231" text:style-name="L1">
        <text:list-item>
          <text:p text:style-name="P9"><text:span text:style-name="T3">Seite „Schule“. In: Wikipedia, Die freie Enzyklopädie. Bearbeitungsstand: 30. Oktober 2019, 20:11 UTC. URL: </text:span><text:a xlink:type="simple" xlink:href="https://de.wikipedia.org/w/index.php?title=Schule&amp;oldid=193603663" text:style-name="Internet_20_link" text:visited-style-name="Visited_20_Internet_20_Link"><text:span text:style-name="T3">https://de.wikipedia.org/w/index.php?title=Schule&amp;oldid=193603663</text:span></text:a><text:span text:style-name="T3"> (Abgerufen: 1. November 2019, 12:24 UTC)</text:span></text:p>
        </text:list-item>
        <text:list-item>
          <text:p text:style-name="P2"><text:span text:style-name="T6">Kinder, Hermann/Hilgemann, Werner: dtv-Atlas zur Weltgeschichte, Bd.1, dtv, München 1996, <text:s/>S.93-96.</text:span></text:p>
        </text:list-item>
        <text:list-item>
          <text:p text:style-name="P2"><text:span text:style-name="T6">„</text:span><text:span text:style-name="T7">Vom Bannstrahl getroffen“. Stefan Porteck in CT, Zeitschrift für Computertechnik, Ausgabe13 vom 08.06.2019, Seite14-16.</text:span></text:p>
          <text:p text:style-name="P1"><text:span text:style-name="T6"/></text:p>
        </text:list-item>
      </text:list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OpenSymbol" svg:font-family="OpenSymbol" style:font-charset="x-symbol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19-03-06T11:01:17.153670192</meta:creation-date>
    <dc:date>2019-11-01T13:38:10.681877819</dc:date>
    <meta:editing-duration>PT18M7S</meta:editing-duration>
    <meta:editing-cycles>6</meta:editing-cycles>
    <meta:generator>LibreOffice/6.3.2.2$Linux_X86_64 LibreOffice_project/30$Build-2</meta:generator>
    <meta:document-statistic meta:table-count="0" meta:image-count="0" meta:object-count="0" meta:page-count="1" meta:paragraph-count="16" meta:word-count="108" meta:character-count="896" meta:non-whitespace-character-count="793"/>
  </office:meta>
</office:document-meta>
</file>