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Kursiv"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fo:padding="0.049cm" fo:border-left="none" fo:border-right="none" fo:border-top="0.06pt solid #000000" fo:border-bottom="none"/>
      <style:text-properties fo:font-size="8pt" style:font-size-asian="8pt" style:font-size-complex="8pt"/>
    </style:style>
    <style:style style:name="P2" style:family="paragraph" style:parent-style-name="No_20_Spacing">
      <style:paragraph-properties fo:margin-left="0cm" fo:margin-right="0cm" fo:text-indent="1.501cm" style:auto-text-indent="false"/>
      <style:text-properties style:font-name="Arial3" officeooo:paragraph-rsid="000d540d"/>
    </style:style>
    <style:style style:name="P3" style:family="paragraph" style:parent-style-name="No_20_Spacing">
      <style:paragraph-properties fo:margin-left="0cm" fo:margin-right="0cm" fo:text-indent="1.501cm" style:auto-text-indent="false"/>
      <style:text-properties style:font-name="Arial3" fo:font-size="14pt" officeooo:paragraph-rsid="000d540d" style:font-size-asian="14pt" style:font-name-complex="Times New Roman" style:font-size-complex="14pt"/>
    </style:style>
    <style:style style:name="P4" style:family="paragraph" style:parent-style-name="No_20_Spacing">
      <style:paragraph-properties fo:margin-left="0cm" fo:margin-right="0cm" fo:text-indent="1.501cm" style:auto-text-indent="false"/>
      <style:text-properties style:font-name="Arial3" fo:font-size="14pt" officeooo:rsid="0008ff41" officeooo:paragraph-rsid="000d540d" style:font-size-asian="14pt" style:font-name-complex="Times New Roman" style:font-size-complex="14pt"/>
    </style:style>
    <style:style style:name="P5" style:family="paragraph" style:parent-style-name="No_20_Spacing">
      <style:paragraph-properties fo:margin-left="0cm" fo:margin-right="0cm" fo:text-indent="0cm" style:auto-text-indent="false"/>
      <style:text-properties style:font-name="Arial3" officeooo:paragraph-rsid="000d540d" style:font-name-complex="Times New Roman"/>
    </style:style>
    <style:style style:name="P6" style:family="paragraph" style:parent-style-name="No_20_Spacing">
      <style:paragraph-properties fo:margin-left="0cm" fo:margin-right="0cm" fo:text-indent="0cm" style:auto-text-indent="false"/>
      <style:text-properties style:font-name="Arial3" fo:font-size="14pt" fo:font-weight="normal" officeooo:paragraph-rsid="000d540d" style:font-size-asian="14pt" style:font-weight-asian="normal" style:font-name-complex="Times New Roman" style:font-size-complex="14pt" style:font-weight-complex="normal"/>
    </style:style>
    <style:style style:name="P7" style:family="paragraph" style:parent-style-name="No_20_Spacing">
      <style:paragraph-properties fo:margin-left="0cm" fo:margin-right="0cm" fo:line-height="150%" fo:text-indent="0cm" style:auto-text-indent="false"/>
      <style:text-properties style:font-name="Arial3" fo:font-size="14pt" officeooo:paragraph-rsid="000d540d" style:font-size-asian="14pt" style:font-name-complex="Times New Roman" style:font-size-complex="14pt"/>
    </style:style>
    <style:style style:name="P8" style:family="paragraph" style:parent-style-name="No_20_Spacing">
      <style:paragraph-properties fo:margin-left="0cm" fo:margin-right="0cm" fo:text-indent="0cm" style:auto-text-indent="false"/>
      <style:text-properties style:font-name="Arial3" fo:font-size="14pt" officeooo:rsid="0008ff41" officeooo:paragraph-rsid="000d540d" style:font-size-asian="14pt" style:font-name-complex="Times New Roman" style:font-size-complex="14pt"/>
    </style:style>
    <style:style style:name="P9" style:family="paragraph" style:parent-style-name="No_20_Spacing">
      <style:paragraph-properties fo:margin-left="0cm" fo:margin-right="0cm" fo:text-indent="0cm" style:auto-text-indent="false"/>
      <style:text-properties style:font-name="Arial3" fo:font-size="14pt" officeooo:rsid="0008ff41" officeooo:paragraph-rsid="0008ff41" style:font-size-asian="14pt" style:font-name-complex="Times New Roman" style:font-size-complex="14pt"/>
    </style:style>
    <style:style style:name="P10" style:family="paragraph" style:parent-style-name="No_20_Spacing">
      <style:paragraph-properties fo:margin-left="0cm" fo:margin-right="0cm" fo:line-height="115%" fo:text-indent="0cm" style:auto-text-indent="false"/>
      <style:text-properties style:font-name="Arial3" fo:font-size="14pt" officeooo:rsid="0008ff41" officeooo:paragraph-rsid="0008ff41" style:font-size-asian="14pt" style:font-name-complex="Times New Roman" style:font-size-complex="14pt"/>
    </style:style>
    <style:style style:name="P11" style:family="paragraph" style:parent-style-name="No_20_Spacing">
      <style:paragraph-properties fo:margin-left="0cm" fo:margin-right="0cm" fo:text-indent="0cm" style:auto-text-indent="false"/>
      <style:text-properties style:font-name="Arial3" fo:font-weight="normal" officeooo:paragraph-rsid="000d540d" style:font-weight-asian="normal" style:font-name-complex="Times New Roman" style:font-weight-complex="normal"/>
    </style:style>
    <style:style style:name="P12" style:family="paragraph" style:parent-style-name="No_20_Spacing">
      <style:paragraph-properties fo:margin-left="0cm" fo:margin-right="0cm" fo:line-height="150%" fo:text-indent="0cm" style:auto-text-indent="false"/>
      <style:text-properties style:font-name="Arial3" officeooo:paragraph-rsid="000d540d"/>
    </style:style>
    <style:style style:name="P13" style:family="paragraph" style:parent-style-name="Title">
      <style:text-properties officeooo:paragraph-rsid="000d540d"/>
    </style:style>
    <style:style style:name="P14" style:family="paragraph" style:parent-style-name="Quotations">
      <style:text-properties officeooo:rsid="0010e7b1" officeooo:paragraph-rsid="0010e7b1"/>
    </style:style>
    <style:style style:name="P15" style:family="paragraph" style:parent-style-name="Quotations">
      <style:text-properties officeooo:rsid="0011f82c" officeooo:paragraph-rsid="0011f82c"/>
    </style:style>
    <style:style style:name="P16" style:family="paragraph" style:parent-style-name="Text_20_body">
      <style:text-properties officeooo:rsid="0010e7b1" officeooo:paragraph-rsid="0010e7b1"/>
    </style:style>
    <style:style style:name="P17" style:family="paragraph" style:parent-style-name="Text_20_body">
      <style:text-properties officeooo:rsid="0011f82c" officeooo:paragraph-rsid="0011f82c"/>
    </style:style>
    <style:style style:name="P18" style:family="paragraph" style:parent-style-name="Contents_20_2">
      <style:paragraph-properties>
        <style:tab-stops>
          <style:tab-stop style:position="15.513cm" style:type="right" style:leader-style="dotted" style:leader-text="."/>
        </style:tab-stops>
      </style:paragraph-properties>
    </style:style>
    <style:style style:name="P19" style:family="paragraph" style:parent-style-name="Contents_20_1">
      <style:paragraph-properties>
        <style:tab-stops>
          <style:tab-stop style:position="16.013cm" style:type="right" style:leader-style="dotted" style:leader-text="."/>
        </style:tab-stops>
      </style:paragraph-properties>
    </style:style>
    <style:style style:name="P20" style:family="paragraph" style:parent-style-name="Contents_20_Heading" style:master-page-name="Standard">
      <style:paragraph-properties style:page-number="auto" fo:break-before="page"/>
    </style:style>
    <style:style style:name="P21" style:family="paragraph" style:parent-style-name="Text_20_body">
      <style:text-properties officeooo:paragraph-rsid="0015aefd"/>
    </style:style>
    <style:style style:name="P22" style:family="paragraph" style:parent-style-name="No_20_Spacing" style:master-page-name="First_20_Page">
      <style:paragraph-properties fo:margin-left="0cm" fo:margin-right="0cm" fo:line-height="150%" fo:text-indent="0cm" style:auto-text-indent="false" style:page-number="auto" fo:break-before="page"/>
      <style:text-properties style:font-name="Arial3" fo:font-size="14pt" officeooo:rsid="0008ff41" officeooo:paragraph-rsid="000d540d" style:font-size-asian="14pt" style:font-name-complex="Times New Roman" style:font-size-complex="14pt"/>
    </style:style>
    <style:style style:name="P23" style:family="paragraph" style:parent-style-name="Heading_20_1">
      <style:paragraph-properties fo:break-before="page"/>
    </style:style>
    <style:style style:name="T1" style:family="text">
      <style:text-properties officeooo:rsid="000a758e"/>
    </style:style>
    <style:style style:name="T2" style:family="text">
      <style:text-properties officeooo:rsid="0008ff41"/>
    </style:style>
    <style:style style:name="T3" style:family="text">
      <style:text-properties fo:font-size="14pt" style:font-size-asian="14pt" style:font-name-complex="Times New Roman" style:font-size-complex="14pt"/>
    </style:style>
    <style:style style:name="T4" style:family="text">
      <style:text-properties fo:font-size="14pt" officeooo:rsid="0008ff41" style:font-size-asian="14pt" style:font-name-complex="Times New Roman" style:font-size-complex="14pt"/>
    </style:style>
    <style:style style:name="T5" style:family="text">
      <style:text-properties officeooo:rsid="0011f82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Quenstedt-Gymnasium Mössingen</text:p>
      <text:p text:style-name="P12"><text:span text:style-name="T4">F</text:span><text:span text:style-name="T3">ach: <text:tab/>Geschichte</text:span></text:p>
      <text:p text:style-name="P7">Lehrerin: <text:tab/>Frau Schulmeister</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3">GFS </text:span><text:span text:style-name="T4">zum</text:span><text:span text:style-name="T3"> Thema</text:span></text:p>
      <text:p text:style-name="P6"/>
      <text:p text:style-name="P13">Der Prinzipat des Augustus</text:p>
      <text:p text:style-name="P6"/>
      <text:p text:style-name="P1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Vorgelegt von Max Mustermann, Klasse 7d</text:p>
      <text:p text:style-name="P4">20.09.2019</text:p>
      <text:p text:style-name="P8"/>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20">Inhaltsverzeichnis</text:p>
          </text:index-title>
          <text:p text:style-name="P19"><text:a xlink:type="simple" xlink:href="#__RefHeading___Toc3100_415889631" text:style-name="Index_20_Link" text:visited-style-name="Index_20_Link">1 Die Vorgeschichte<text:tab/>3</text:a></text:p>
          <text:p text:style-name="P18"><text:a xlink:type="simple" xlink:href="#__RefHeading___Toc3102_415889631" text:style-name="Index_20_Link" text:visited-style-name="Index_20_Link">1.1 Der Mord an Caesar<text:tab/>3</text:a></text:p>
          <text:p text:style-name="P18"><text:a xlink:type="simple" xlink:href="#__RefHeading___Toc3104_415889631" text:style-name="Index_20_Link" text:visited-style-name="Index_20_Link">1.2 Der Aufstieg des Augustus<text:tab/>4</text:a></text:p>
          <text:p text:style-name="P19"><text:a xlink:type="simple" xlink:href="#__RefHeading___Toc3106_415889631" text:style-name="Index_20_Link" text:visited-style-name="Index_20_Link">2 Der Prinzipat des Augustus<text:tab/>4</text:a></text:p>
          <text:p text:style-name="P18"><text:a xlink:type="simple" xlink:href="#__RefHeading___Toc3108_415889631" text:style-name="Index_20_Link" text:visited-style-name="Index_20_Link">2.1 Die Niederlegung der Macht<text:tab/>4</text:a></text:p>
          <text:p text:style-name="P18"><text:a xlink:type="simple" xlink:href="#__RefHeading___Toc3110_415889631" text:style-name="Index_20_Link" text:visited-style-name="Index_20_Link">2.2 Augustus’ Rechnung geht auf<text:tab/>5</text:a></text:p>
        </text:index-body>
      </text:table-of-content>
      <text:p text:style-name="P9"/>
      <text:p text:style-name="P10"/>
      <text:p text:style-name="P9"/>
      <text:p text:style-name="P9"/>
      <text:h text:style-name="P23" text:outline-level="1"><text:bookmark-start text:name="__RefHeading___Toc3100_415889631"/>Die Vorgeschichte<text:bookmark-end text:name="__RefHeading___Toc3100_415889631"/></text:h>
      <text:h text:style-name="Heading_20_2" text:outline-level="2"><text:bookmark-start text:name="__RefHeading___Toc3102_415889631"/>Der Mord an Caesar<text:bookmark-end text:name="__RefHeading___Toc3102_415889631"/></text:h>
      <text:p text:style-name="P16">Mathematikunterricht ist in weiten Teilen der Bevölkerung wenig beliebt:</text:p>
      <text:p text:style-name="P14">Wohl kein Schulfach spaltet Schüler, Lehrer und Eltern mehr als die Mathematik[…]</text:p>
      <text:p text:style-name="P14">(Spitzer, Manfred. Lernen: Gehirnforschung und die Schule des Lebens. Spektrum Akad. Verlag, 2002, <text:span text:style-name="T5">Seite 253</text:span>) </text:p>
      <text:p text:style-name="P17">Das schlägt sich auch aus Sicht gestandener Mathematiker nieder, die häufig mit Unverständnis zu kämpfen haben.</text:p>
      <text:p text:style-name="Quotations">„Wie bitte? Sie sind Mathematiker?“ Die Junge Frau schaute mich überrascht an: „So sehen Sie aber gar nicht aus!“</text:p>
      <text:p text:style-name="P15">(Beutelspacher, Albrecht. Mathematik Basics, Piper 2001, Seite 7)</text:p>
      <text:p text:style-name="P17">Man wird das wohl niemals klären können, was man allerdings schon sagen kann ist, dass mancher Politiker bei öffentlichen Auftritten charmant witzelt, in Mathe sei er ja immer schlecht gewesen, wohingegen die öffentlichen Äußerungen, man könne ja leider keine Rechtschreibung eher selten sind.</text:p>
      <text:p text:style-name="P21"><text:span text:style-name="T5">Ab hier kommt vollkommen sinnloser Blindtext. Den musst du dann durch sinnvolle Infos ersetzen, nicht wahr!</text:span></text:p>
      <text:p text:style-name="P2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h text:style-name="Heading_20_2" text:outline-level="2"><text:bookmark-start text:name="__RefHeading___Toc3104_415889631"/><text:soft-page-break/>Der Aufstieg des Augustus<text:bookmark-end text:name="__RefHeading___Toc3104_415889631"/></text:h>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h text:style-name="Heading_20_1" text:outline-level="1"><text:bookmark-start text:name="__RefHeading___Toc3106_415889631"/><text:span text:style-name="T2">D</text:span>er Prinzipat des Augustus<text:bookmark-end text:name="__RefHeading___Toc3106_415889631"/></text:h>
      <text:h text:style-name="Heading_20_2" text:outline-level="2"><text:bookmark-start text:name="__RefHeading___Toc3108_415889631"/>Die Niederlegung der Macht<text:bookmark-end text:name="__RefHeading___Toc3108_415889631"/></text:h>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text:soft-page-break/>nulla facilisi. Lorem ipsum dolor sit amet, consectetuer adipiscing elit, sed diam nonummy nibh euismod tincidunt ut laoreet dolore magna aliquam erat volutpat. </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h text:style-name="Heading_20_2" text:outline-level="2"><text:bookmark-start text:name="__RefHeading___Toc3110_415889631"/>Augustus’ Rechnung geht auf<text:bookmark-end text:name="__RefHeading___Toc3110_415889631"/></text:h>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Kursiv"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Standard"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No_20_Spacing" style:display-name="No Spacing" style:family="paragraph" style:default-outline-level="">
      <style:paragraph-properties fo:line-height="100%" fo:text-align="start" style:justify-single-word="false" fo:orphans="2" fo:widows="2"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style:text-properties style:font-name="Arial1" fo:font-family="Arial" style:font-style-name="Kursiv" style:font-family-generic="swiss" style:font-pitch="variable" fo:font-size="130%" fo:font-style="normal"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Arial1" fo:font-family="Arial" style:font-style-name="Kursiv" style:font-family-generic="swiss" style:font-pitch="variable" fo:font-size="115%" fo:font-style="normal"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Arial2" fo:font-family="Arial" style:font-style-name="Fett" style:font-family-generic="swiss" style:font-pitch="variable"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1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13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006cm" style:type="center"/>
          <style:tab-stop style:position="16.013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6cm" style:type="center"/>
          <style:tab-stop style:position="16.01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6cm" style:type="center"/>
          <style:tab-stop style:position="16.01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1pt"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padding="0.049cm" fo:border-left="none" fo:border-right="none" fo:border-top="0.06pt solid #000000" fo:border-bottom="none"/>
      <style:text-properties fo:font-size="8pt" style:font-size-asian="8pt" style:font-size-complex="8pt"/>
    </style:style>
    <style:style style:name="MT1" style:family="text">
      <style:text-properties officeooo:rsid="000a758e"/>
    </style:style>
    <style:page-layout style:name="Mpm1">
      <style:page-layout-properties fo:page-width="21.001cm" fo:page-height="29.7cm" style:num-format="1" style:print-orientation="portrait" fo:margin-top="2cm" fo:margin-bottom="2cm" fo:margin-left="2.596cm" fo:margin-right="2.39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eite </text:span><text:page-number text:select-page="current">5</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7T12:32:57.457382628</meta:creation-date>
    <meta:editing-duration>PT4M14S</meta:editing-duration>
    <meta:editing-cycles>3</meta:editing-cycles>
    <meta:generator>LibreOffice/6.0.7.3$Linux_X86_64 LibreOffice_project/00m0$Build-3</meta:generator>
    <dc:date>2019-11-07T12:37:10.341527995</dc:date>
    <meta:document-statistic meta:table-count="0" meta:image-count="0" meta:object-count="0" meta:page-count="5" meta:paragraph-count="39" meta:word-count="1044" meta:character-count="6518" meta:non-whitespace-character-count="5507"/>
  </office:meta>
</office:document-meta>
</file>