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jk:start"/><text:bookmark-start text:name="__RefHeading___zweijahreskurs_informatik_1"/><text:bookmark-start text:name="zweijahreskurs_informatik"/>Zweijahreskurs Informatik<text:bookmark-end text:name="__RefHeading___zweijahreskurs_informatik_1"/><text:bookmark-end text:name="zweijahreskurs_informatik"/></text:h>
      <text:list text:style-name="List_20_1" text:continue-numbering="false">
        <text:list-item>
          <text:p text:style-name="List_20_1_Content_First"> Material: <text:a xlink:type="simple" xlink:href="https://wolke.qg-moessingen.de/nextcloud/index.php/s/PwtdkAzoWwnf3qi" text:style-name="Internet_20_link" text:visited-style-name="Visited_20_Internet_20_Link">https://wolke.qg-moessingen.de/nextcloud/index.php/s/PwtdkAzoWwnf3qi</text:a></text:p>
        </text:list-item>
        <text:list-item>
          <text:p text:style-name="List_20_1_Content_Last"> Mailingliste: <text:a xlink:type="simple" xlink:href="https://mail.lehrerpost.de/mailman/listinfo/2jk2023" text:style-name="Internet_20_link" text:visited-style-name="Visited_20_Internet_20_Link">https://mail.lehrerpost.de/mailman/listinfo/2jk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jk:start</dc:title>
  </office:meta>
</office:document-meta>
</file>